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f7e8afe0-8d5c-4487-af70-4e52001aa1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Merenhoef 307, 3601AC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Merenhoef 307, 3601AC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Merenhoef 307, 3601AC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3 april 2025</text:p>
            <text:p text:style-name="common-al">
            <draw:frame><draw:text-box><text:section text:name="plaatje_id1-3-2-2-1-29-1" text:style-name="plaatje">
              <text:p text:style-name="illustratie_id1-3-2-2-1-29-1-1"><draw:frame draw:style-name="illustratie_id1-3-2-2-1-29-1-1" text:anchor-type="paragraph" svg:width="136mm" svg:height="163mm"><draw:image xlink:href="Pictures/Picture3if7e8afe0-8d5c-4487-af70-4e52001aa171.png" xlink:type="simple"/></draw:frame></text:p>
            </text:section></draw:text-box></draw:frame>
          </text:p>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7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X - Verkeersbesluit aanwijzen gehandicaptenparkeerplaats op kenteken ter hoogte van Merenhoef 307, 3601AC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Merenhoef 307, 3601AC Maarssen</meta:user-defined>
    <meta:user-defined meta:name="DCTERMS.W3CDTF/DCTERMS.available">2025-04-22</meta:user-defined>
    <meta:user-defined meta:name="DCTERMS.W3CDTF/OVERHEIDop.jaargang">2025</meta:user-defined>
    <meta:user-defined meta:name="OVERHEIDop.publicationIssue">173798</meta:user-defined>
    <meta:user-defined meta:name="OVERHEIDop.GmbID/DC.identifier">gmb-2025-173798</meta:user-defined>
    <meta:user-defined meta:name="OVERHEIDop.versieInformatie"/>
  </office:meta>
</office:document-meta>
</file>