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Morgenrood voor nummer 3, 1747 E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69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7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9</meta:user-defined>
    <meta:user-defined meta:name="DCTERMS.abstract">Ontvangst aanvraag omgevingsvergunning Morgenrood voor nummer 3, 1747 EC in Tuitjenhor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orgenrood voor nummer 3, 1747 EC in Tuitjenhor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94</meta:user-defined>
    <meta:user-defined meta:name="OVERHEIDop.GmbID/DC.identifier">gmb-2025-173794</meta:user-defined>
    <meta:user-defined meta:name="OVERHEIDop.versieInformatie"/>
  </office:meta>
</office:document-meta>
</file>