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kweg 9 tot en met 34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traatBBQ aan de Kerkweg in Waarde op 20 juni 2025 van 18:00 tot 23:00 uur;</text:p>
            <text:p text:style-name="common-al">• ontheffing te verlenen voor het belemmeren van de bruikbaarheid van de weg: Kerkweg huisnummer 9 tot en met huisnummer 34 in Waarde op 20 juni 2025 van 15:00 tot 24:00 uur.</text:p>
            <text:p text:style-name="common-al"/>
            <text:p text:style-name="common-al">Verzenddatum besluit: 17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7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Kerkweg 9 tot en met 34 in Waar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91</meta:user-defined>
    <meta:user-defined meta:name="OVERHEIDop.GmbID/DC.identifier">gmb-2025-173791</meta:user-defined>
    <meta:user-defined meta:name="OVERHEIDop.versieInformatie"/>
  </office:meta>
</office:document-meta>
</file>