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3 poelen in het Maasheggengebied nabij de Veerweg in Vortum-Mullem (Boxmeer, sectie M, nummer 143 poel 1 en 2, sectie T, nummer 42 poel 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3 poelen in het Maasheggengebied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nabij de Veerweg in Vortum-Mullem (Boxmeer, sectie M, nummer 143 poel 1 en 2, sectie T, nummer 42 poel 3)</text:p>
              </text:list-item>
              <text:list-item text:style-override="id1-3-2-1-1-2-4">
                <text:number>•</text:number>
                <text:p text:style-name="al">Zaaknummer: Z2025-000024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7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1</meta:user-defined>
    <meta:user-defined meta:name="DCTERMS.abstract">omgevingsvergunning verleend voor het aanleggen van 3 poelen in het Maasheggengebied nabij de Veerweg in Vortum-Mullem (Boxmeer, sectie M, nummer 143 poel 1 en 2, sectie T, nummer 42 poel 3) </meta:user-defined>
    <dc:language>nl</dc:language>
    <meta:user-defined meta:name="OVERHEIDop.locatietype/OVERHEIDop.gebiedsmarkering">Vlak</meta:user-defined>
    <meta:user-defined meta:name="DC.title">omgevingsvergunning verleend voor het aanleggen van 3 poelen in het Maasheggengebied nabij de Veerweg in Vortum-Mullem (Boxmeer, sectie M, nummer 143 poel 1 en 2, sectie T, nummer 42 poel 3)</meta:user-defined>
    <meta:user-defined meta:name="OVERHEIDop.datumEindeReactietermijn">2025-05-28</meta:user-defined>
    <meta:user-defined meta:name="OVERHEIDop.terinzageleggingBG">https://jeleefomgeving.nl/inzien/826458385/c95c8573-9296-49db-a67c-05d848c3bc9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82</meta:user-defined>
    <meta:user-defined meta:name="OVERHEIDop.GmbID/DC.identifier">gmb-2025-173782</meta:user-defined>
    <meta:user-defined meta:name="OVERHEIDop.versieInformatie"/>
  </office:meta>
</office:document-meta>
</file>