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en van de aanvraag voor het uitbreiden van een bedrijfshal op de locatie Imkelanderweg 16, 1746 E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906</text:p>
            <text:p text:style-name="common-al">
            <text:span text:style-name="nadrukvet">Besluitdatum:</text:span> 14 januari 2025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Imkelanderweg 16, 1746 EH in Dirkshorn</text:p>
            <text:p text:style-name="common-al">
            <text:span text:style-name="nadrukvet">Omschrijving:</text:span> het uitbreiden van een bedrijfshal</text:p>
            <text:p text:style-name="last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6</meta:user-defined>
    <meta:user-defined meta:name="DCTERMS.abstract">Het voortijdig beëindigen van de aanvraag op de locatie Imkelanderweg 16, 1746 EH in Dirkshorn </meta:user-defined>
    <dc:language>nl</dc:language>
    <meta:user-defined meta:name="OVERHEIDop.locatietype/OVERHEIDop.gebiedsmarkering">Vlak</meta:user-defined>
    <meta:user-defined meta:name="DC.title">Voortijdig beëindigen van de aanvraag voor het uitbreiden van een bedrijfshal op de locatie Imkelanderweg 16, 1746 EH in Dirkshor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78</meta:user-defined>
    <meta:user-defined meta:name="OVERHEIDop.GmbID/DC.identifier">gmb-2025-17378</meta:user-defined>
    <meta:user-defined meta:name="OVERHEIDop.versieInformatie"/>
  </office:meta>
</office:document-meta>
</file>