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267</text:p>
            <text:p text:style-name="common-al">Omschrijving: kappen van 1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ddenzeelaan 9 5628HA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7-04-2025</text:p>
            <text:p text:style-name="common-al">Het besluit ligt vanaf 22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26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7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267</meta:user-defined>
    <meta:user-defined meta:name="DCTERMS.abstract">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1 boom</meta:user-defined>
    <meta:user-defined meta:name="OVERHEIDop.datumEindeReactietermijn">2025-06-02</meta:user-defined>
    <meta:user-defined meta:name="OVERHEIDop.terinzageleggingBG">https://publicaties.eindhoven.nl/dossier/EHV-ZP2025-00226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79</meta:user-defined>
    <meta:user-defined meta:name="OVERHEIDop.GmbID/DC.identifier">gmb-2025-173779</meta:user-defined>
    <meta:user-defined meta:name="OVERHEIDop.versieInformatie"/>
  </office:meta>
</office:document-meta>
</file>