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Achterdijk 65 A,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-</text:p>
            <text:p text:style-name="common-al">Zaaknummer: 13717931</text:p>
            <text:p text:style-name="common-al">DSO nummer: 2025041001044</text:p>
            <text:p text:style-name="common-al">Ontvangstdatum melding: 10-04-2025</text:p>
            <text:p text:style-name="common-al">Namens: Gemeente Ouder-Amstel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7377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7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7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Melding graven bodem - Achterdijk 65 A, Ouderkerk aan de Amstel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778</meta:user-defined>
    <meta:user-defined meta:name="OVERHEIDop.GmbID/DC.identifier">gmb-2025-173778</meta:user-defined>
    <meta:user-defined meta:name="OVERHEIDop.versieInformatie"/>
  </office:meta>
</office:document-meta>
</file>