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Venekoterweg 3, 8431H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melding ontvangen voor activiteiten waarvoor geen vergunningplicht geldt op de locatie Venekoterweg 3, 8431HG Oosterwolde. De melding is geregistreerd onder zaaknummer Z2024-00006391. De melding betreft:</text:p>
            <text:p text:style-name="common-al">brandveilggebruik van het pa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37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3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Venekoterweg 3, 8431HG Oosterwol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71</meta:user-defined>
    <meta:user-defined meta:name="OVERHEIDop.GmbID/DC.identifier">gmb-2025-173771</meta:user-defined>
    <meta:user-defined meta:name="OVERHEIDop.versieInformatie"/>
  </office:meta>
</office:document-meta>
</file>