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koetweide 39, verleende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ntheffing artikel 35 Alcoholwet verleend. De gemeente geeft hiermee toestemming op 10 mei 2025 van 15.00 tot 19.00 uur aan Meerkoetweide 39 in Houten. </text:p>
            <text:p text:style-name="common-al">De verzenddatum van het besluit is 16 april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37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rkoetweide 39, verleende ontheffing artikel 35 Alcoholwe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69</meta:user-defined>
    <meta:user-defined meta:name="OVERHEIDop.GmbID/DC.identifier">gmb-2025-173769</meta:user-defined>
    <meta:user-defined meta:name="OVERHEIDop.versieInformatie"/>
  </office:meta>
</office:document-meta>
</file>