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Vierdaags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6 april 2025 de volgende evenementenvergunning heeft verleend:</text:p>
            <text:p text:style-name="common-al">Vierdaagse Den Helder. Wandeltochten van 2,5 km, 5 km,10 km en 25 km door Den Helder</text:p>
            <text:p text:style-name="common-al">Datum evenement: 19 t/m 22 mei 2025, 18 t/m 21 mei 2026, 24 t/m 27 mei 2027</text:p>
            <text:p text:style-name="common-al">Zaaknummer: 3528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37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Vierdaagse Den Held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68</meta:user-defined>
    <meta:user-defined meta:name="OVERHEIDop.GmbID/DC.identifier">gmb-2025-173768</meta:user-defined>
    <meta:user-defined meta:name="OVERHEIDop.versieInformatie"/>
  </office:meta>
</office:document-meta>
</file>