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15 april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april 2025 is een melding ontvangen waarvoor geen vergunningsplicht geldt voor de locatie Julianastraat 94, 5104ES Dongen. De melding is geregistreerd onder zaaknummer Z2025-00000591. De melding betreft:</text:p>
            <text:p text:style-name="common-al">- plaatsen van en steiger van 15 tot 21 april 2025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173765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765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765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Dongen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591</meta:user-defined>
    <meta:user-defined meta:name="DCTERMS.abstract">Julianastraat 94, 5104ES Dongen</meta:user-defined>
    <dc:language>nl</dc:language>
    <meta:user-defined meta:name="OVERHEIDop.locatietype/OVERHEIDop.gebiedsmarkering">Punt</meta:user-defined>
    <meta:user-defined meta:name="DC.title">Ontvangst melding, : 15 april 2025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3765</meta:user-defined>
    <meta:user-defined meta:name="OVERHEIDop.GmbID/DC.identifier">gmb-2025-173765</meta:user-defined>
    <meta:user-defined meta:name="OVERHEIDop.versieInformatie"/>
  </office:meta>
</office:document-meta>
</file>