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Vrijheidspark Festival op 5 mei 2025, Vrijheidspark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voor het tijdelijk schenken van zwak-alcoholische drank, Vrijheidspark Festival op 5 mei 2025 in het Vrijheidspark te Winterswijk</text:span>
          </text:p>
            <text:p text:style-name="common-al">De gemeente Winterswijk heeft op 17 april 2025 een ontheffing verleend. De gemeente Winterswijk geeft hiermee toestemming voor het schenken van zwak alcoholische dranken tijdens het Vrijheidspark Festival op 5 mei 2025 in het Vrijheidspark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7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92</meta:user-defined>
    <meta:user-defined meta:name="DCTERMS.abstract">Betreft: beschikking op aanvraag op locatie Mevrouw Kuipers-Rietbergplein 2, 7101DD Winterswijk</meta:user-defined>
    <dc:language>nl</dc:language>
    <meta:user-defined meta:name="OVERHEIDop.locatietype/OVERHEIDop.gebiedsmarkering">Punt</meta:user-defined>
    <meta:user-defined meta:name="DC.title">Kennisgeving ontheffing voor het tijdelijk schenken van zwak-alcoholische drank, Vrijheidspark Festival op 5 mei 2025, Vrijheidspark te Winterswijk</meta:user-defined>
    <meta:user-defined meta:name="DCTERMS.W3CDTF/DCTERMS.available">2025-04-23</meta:user-defined>
    <meta:user-defined meta:name="DCTERMS.W3CDTF/OVERHEIDop.jaargang">2025</meta:user-defined>
    <meta:user-defined meta:name="OVERHEIDop.publicationIssue">173763</meta:user-defined>
    <meta:user-defined meta:name="OVERHEIDop.GmbID/DC.identifier">gmb-2025-173763</meta:user-defined>
    <meta:user-defined meta:name="OVERHEIDop.versieInformatie"/>
  </office:meta>
</office:document-meta>
</file>