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eweg 41, 9917PG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april 2025 een besluit genomen op de aanvraag met zaaknummer Z2024-00000420 voor het realiseren van een bewaarplaats op de locatie Kerkeweg 41, 9917PG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376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0</meta:user-defined>
    <meta:user-defined meta:name="DCTERMS.abstract">16 april 2025 verleend voor het realiseren van een bewaarplaats op de locatie Kerkeweg 41, 9917PG Wird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erkeweg 41, 9917PG Wird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3762</meta:user-defined>
    <meta:user-defined meta:name="OVERHEIDop.GmbID/DC.identifier">gmb-2025-173762</meta:user-defined>
    <meta:user-defined meta:name="OVERHEIDop.versieInformatie"/>
  </office:meta>
</office:document-meta>
</file>