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21 Z11, 2362AH Warmond, het plaatsen van een fietsenstalling en milieustraat, aanleggen van parkeerplaatsen met verlichting en (ver)plaatsen bomen. Kenmerk Z2024-000002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fietsenstalling en milieustraat, aanleggen van parkeerplaatsen met verlichting en (ver)plaatsen bomen op de locatie Boekhorsterweg 21 Z11, 2362AH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15 april 2025</text:p>
            <text:p text:style-name="common-al">
            <text:span text:style-name="nadrukcur">Uiterlijke reactiedatum:</text:span>27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7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9</meta:user-defined>
    <dc:language>nl</dc:language>
    <meta:user-defined meta:name="OVERHEIDop.locatietype/OVERHEIDop.gebiedsmarkering">Vlak</meta:user-defined>
    <meta:user-defined meta:name="DC.title">Afgehandelde Omgevingsvergunning, Boekhorsterweg 21 Z11, 2362AH Warmond, het plaatsen van een fietsenstalling en milieustraat, aanleggen van parkeerplaatsen met verlichting en (ver)plaatsen bomen. Kenmerk Z2024-00000299.</meta:user-defined>
    <meta:user-defined meta:name="DCTERMS.W3CDTF/DCTERMS.available">2025-04-23</meta:user-defined>
    <meta:user-defined meta:name="DCTERMS.W3CDTF/OVERHEIDop.jaargang">2025</meta:user-defined>
    <meta:user-defined meta:name="OVERHEIDop.publicationIssue">173761</meta:user-defined>
    <meta:user-defined meta:name="OVERHEIDop.GmbID/DC.identifier">gmb-2025-173761</meta:user-defined>
    <meta:user-defined meta:name="OVERHEIDop.versieInformatie"/>
  </office:meta>
</office:document-meta>
</file>