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IMRO omgevingsplan Vijlenberg 171 (Hoofdstuk 22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16.29 en 16.30 van de Omgevingswet en artikel 12 van de Bekendmakingswet bekend dat de wijziging van het tijdelijk omgevingsplan met identificatienummer NL.IMRO.0981.TAMVijlenberg171-VG01 is vastgesteld voor de planvorming gelegen op de Vijlenberg 171, 6294 AV te Vijlen kadastraal bekend gemeente Vaals, sectie A, nr. 5573</text:p>
            <text:p text:style-name="common-al">De aanleiding voor het wijzigen van het omgevingsplan van de gemeente Vaals voor de locatie aan Vijlenberg 171 te Vijlen betreft de voorgenomen functiewijziging van deze locatie van een recreatiewoning naar een reguliere woning.</text:p>
            <text:p text:style-name="common-al">De beoogde ontwikkeling past binnen een evenwichtige toedeling van de functie aan de locatie. Voor wijziging van het gebruik van de recreatiewoning naar een woonfunctie is op 27 september 2022 reeds een omgevingsvergunning verleend. Met dit TAM-IMRO-Omgevingsplan wordt deze vergunning ook planologisch bestendigd in het omgevingsplan. Sinds 2022 hebben er geen wijzigingen plaatsgevonden die leiden tot de conclusie dat gebruik van de recreatiewoning aan Vijlenberg 171 als reguliere woning niet ruimtelijk aanvaardbaar is. Om de ontwikkelingen te kunnen faciliteren alsook planologisch-juridisch correct vast te leggen dient een wijziging plaats te vinden van het vigerende (tijdelijk) omgevingsplan (hoofdstuk 22d).</text:p>
            <text:p text:style-name="common-al">Realisatieovereenkomst</text:p>
            <text:p text:style-name="common-al">Ter voldoening aan het bepaalde in artikel 13.13 van de Omgevingswet en artikel 4.5 van de Algemene wet bestuursrecht (Awb) is een realisatieovereenkomst met initiatiefnemer gesloten.</text:p>
            <text:p text:style-name="common-al">Initiatiefnemer is grondeigenaar van de betreffende percelen in het plangebied te Vijlen. Partijen zijn onder meer overeengekomen:</text:p>
            <text:p text:style-name="common-al">• dat eventuele nadeelcompensatie voor rekening komt van initiatiefnemer</text:p>
            <text:p text:style-name="common-al">Het plan heeft vanaf 9 januari 2025 voor een periode van 6 weken voor zienswijzen ter inzage gelegen. Tijdens deze periode zijn geen zienswijzen ontvangen. De gemeenteraad van Vaals heeft in de raadsvergadering van 14 april 2025 het plan ongewijzigd vastgesteld ten opzichte van het ontwerp TAM-IMRO omgevingsplan. </text:p>
            <text:p text:style-name="common-al">Inzage</text:p>
            <text:p text:style-name="common-al">De wijziging van het tijdelijk omgevingsplan en de daarop betrekking hebbende stukken, alsmede een zakelijke beschrijving van de inhoud van realisatieovereenkomst, liggen vanaf 22 april 2025 voor een periode van 6 weken formeel ter inzage. Indien u de stukken wilt inzien, kunt u tijdens openingstijden terecht bij het gemeentehuis. Tevens kunt u de bescheiden (identificatienummer: NL.IMRO.0981.TAMVijlenberg171-VG01), met uitzondering van de realisatieovereenkomst, raadplegen via de website <text:a xlink:href="https://eur04.safelinks.protection.outlook.com/?url=https%3A%2F%2Fomgevingswet.overheid.nl%2Fregels-op-de-kaart%2F&amp;data=05%7C02%7CT.Keulders%40vaals.nl%7Cf551b8c2451a4aa0de5e08dd203b8f4e%7Cfb3122e2367b4ab89153496cd1510f41%7C0%7C0%7C638702162375310096%7CUnknown%7CTWFpbGZsb3d8eyJFbXB0eU1hcGkiOnRydWUsIlYiOiIwLjAuMDAwMCIsIlAiOiJXaW4zMiIsIkFOIjoiTWFpbCIsIldUIjoyfQ%3D%3D%7C0%7C%7C%7C&amp;sdata=iOW%2FhCGjt78Q6InwpNJlhnlpZZoQaaWn8bIEXnzuXZI%3D&amp;reserved=0" xlink:type="simple">Externe link:Externe link:https://omgevingswet.overheid.nl/regels-op-de-kaart/</text:a></text:p>
            <text:p text:style-name="common-al">Beroep</text:p>
            <text:p text:style-name="common-al">Belanghebbenden kunnen binnen bovengenoemde termijn van 6 weken beroep instellen bij de Afdeling Bestuursrechtspraak van de Raad van State, Postbus 20019, 2500 EA Den Haag. Voor zover het wijzigingen betreft, die bij de vaststelling van het plan zijn aangebracht, kan een ieder beroep instellen. Voor het indienen van beroep wordt griffierecht geheven.</text:p>
            <text:p text:style-name="common-al">Het besluit tot vaststelling van de wijziging van het tijdelijk omgevingsplan treedt in werking met ingang van de dag na die waarop de beroepstermijn afloopt, tenzij binnen deze termijn naast het indienen van beroep een verzoek om een voorlopige voorziening is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 22 april 2025 , Burgemeester en wtethouders van Vaal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375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TAMVijlenberg171-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TAM-IMRO omgevingsplan Vijlenberg 171 (Hoofdstuk 22d)</meta:user-defined>
    <meta:user-defined meta:name="DCTERMS.W3CDTF/DCTERMS.available">2025-04-22</meta:user-defined>
    <meta:user-defined meta:name="DCTERMS.W3CDTF/OVERHEIDop.jaargang">2025</meta:user-defined>
    <meta:user-defined meta:name="OVERHEIDop.publicationIssue">173756</meta:user-defined>
    <meta:user-defined meta:name="OVERHEIDop.GmbID/DC.identifier">gmb-2025-173756</meta:user-defined>
    <meta:user-defined meta:name="OVERHEIDop.versieInformatie"/>
  </office:meta>
</office:document-meta>
</file>