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Herdenking burgerslachtoffers bij monument ‘Rijkswerf 1940-1945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Herdenking van de burgerslachtoffers bij monument ‘Rijkswerf 1940-1945’ op Willemsoord in Den Helder</text:p>
            <text:p text:style-name="common-al">Datum evenement: 4 mei 2025 van 13.00-16.00 uur</text:p>
            <text:p text:style-name="common-al">Zaaknummer: 386926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37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Herdenking burgerslachtoffers bij monument ‘Rijkswerf 1940-1945’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54</meta:user-defined>
    <meta:user-defined meta:name="OVERHEIDop.GmbID/DC.identifier">gmb-2025-173754</meta:user-defined>
    <meta:user-defined meta:name="OVERHEIDop.versieInformatie"/>
  </office:meta>
</office:document-meta>
</file>