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euwsels 14, 5408 AJ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5 een besluit genomen op de aanvraag voor een omgevingsvergunning met zaaknummer <text:span text:style-name="nadrukvet">9156-2025</text:span>.</text:p>
            <text:p text:style-name="common-al">De zaak betreft locatie Eeuwsels 14, 5408 AJ Volkel en heeft de omschrijving het "verbouwen en renoveren van kleedlokalen (omgevingsplan en technisch)". De vergunning is verleend.</text:p>
            <text:p text:style-name="common-al">Het besluit betreft de volgende onderdelen: Bouwen, Omgevingsplan activiteit (OPA) (OW)</text:p>
            <text:p text:style-name="common-al">Het besluit is verzonden op: 17-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37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562025</meta:user-defined>
    <meta:user-defined meta:name="DCTERMS.abstract">verbouwen en renoveren van kleedlokalen (omgevingsplan e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Eeuwsels 14, 5408 AJ Volkel</meta:user-defined>
    <meta:user-defined meta:name="DCTERMS.W3CDTF/DCTERMS.available">2025-04-22</meta:user-defined>
    <meta:user-defined meta:name="DCTERMS.W3CDTF/OVERHEIDop.jaargang">2025</meta:user-defined>
    <meta:user-defined meta:name="OVERHEIDop.publicationIssue">173753</meta:user-defined>
    <meta:user-defined meta:name="OVERHEIDop.GmbID/DC.identifier">gmb-2025-173753</meta:user-defined>
    <meta:user-defined meta:name="OVERHEIDop.versieInformatie"/>
  </office:meta>
</office:document-meta>
</file>