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Recyclingbedrijf voor metaal,Binnenhaven 24, 7547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BA -Recyclingbedrijf voor metaal op de locatie Binnenhaven 24, 7547 BH Enschede (zaaknummer 0153Z2024060500008) is geaccepteerd op datum 1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7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500008</meta:user-defined>
    <dc:language>nl</dc:language>
    <meta:user-defined meta:name="OVERHEIDop.locatietype/OVERHEIDop.gebiedsmarkering">Vlak</meta:user-defined>
    <meta:user-defined meta:name="DC.title">Afhandeling MBA -Recyclingbedrijf voor metaal,Binnenhaven 24, 7547 BH Ensch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752</meta:user-defined>
    <meta:user-defined meta:name="OVERHEIDop.GmbID/DC.identifier">gmb-2025-173752</meta:user-defined>
    <meta:user-defined meta:name="OVERHEIDop.versieInformatie"/>
  </office:meta>
</office:document-meta>
</file>