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middelbaar beroepsonderwijs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Subsidieregeling middelbaar beroepsonderwijs Den Haag 2022 wordt ook voor 2026 opengesteld. In verband met minder middelen vanuit de Rijksoverheid voor het onderwijs, stelt de gemeente minder middelen beschikbaar voor het middelbaar beroepsonderwijs in Den Haag. Daarom worden een groot aantal subsidieplafonds en de hoogte van de aan te vragen subsidie voor 2026 en verder naar beneden bijgesteld. Om de aanvraagtermijnen beter aan te laten sluiten op de werkwijze binnen de gemeente worden deze eveneens gewijzigd.</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Regeling tot wijziging van de Subsidieregeling middelbaar beroepsonderwijs Den Haag 2022:</text:p>
            <text:p text:style-name="al"/>
            <text:p text:style-name="al">
            <text:span text:style-name="nadrukvet">Artikel I</text:span>
          </text:p>
            <text:p text:style-name="al">De Subsidieregeling middelbaar beroepsonderwijs Den Haag 2022 wordt als volgt gewijzigd:</text:p>
            <text:list text:style-name="id1-3-2-2-1-16">
              <text:list-item text:style-override="id1-3-2-2-1-16-1">
                <text:number>A</text:number>
                <text:p text:style-name="al"> In artikel 2.4 wordt “€ 145.000,-” vervangen door: € 137.500,-.</text:p>
              </text:list-item>
            </text:list>
            <text:list text:style-name="id1-3-2-2-1-17">
              <text:list-item text:style-override="id1-3-2-2-1-17-1">
                <text:number>B</text:number>
                <text:p text:style-name="al"> In artikel 2.5, eerste lid wordt “€ 145.000,-” vervangen door: € 137.500,-.</text:p>
              </text:list-item>
            </text:list>
            <text:list text:style-name="id1-3-2-2-1-18">
              <text:list-item text:style-override="id1-3-2-2-1-18-1">
                <text:number>C</text:number>
                <text:p text:style-name="al"> In artikel 3.1.4 wordt “€ 100.000,-” vervangen door: € 95.000,-.</text:p>
              </text:list-item>
            </text:list>
            <text:list text:style-name="id1-3-2-2-1-19">
              <text:list-item text:style-override="id1-3-2-2-1-19-1">
                <text:number>D</text:number>
                <text:p text:style-name="al"> In artikel 3.1.5, eerste lid wordt “€ 100.000,- voor het kalenderjaar 2023 en het kalenderjaar 2024” vervangen door: € 95.000,- per kalenderjaar.</text:p>
              </text:list-item>
            </text:list>
            <text:list text:style-name="id1-3-2-2-1-20">
              <text:list-item text:style-override="id1-3-2-2-1-20-1">
                <text:number>E</text:number>
                <text:p text:style-name="al"> In artikel 3.1.7 wordt “onder a” vervangen door: onder b.</text:p>
              </text:list-item>
            </text:list>
            <text:list text:style-name="id1-3-2-2-1-21">
              <text:list-item text:style-override="id1-3-2-2-1-21-1">
                <text:number>F</text:number>
                <text:p text:style-name="al"> In artikel 3.2.4 wordt “€ 20.000,-” vervangen door: € 19.000,-.</text:p>
              </text:list-item>
            </text:list>
            <text:list text:style-name="id1-3-2-2-1-22">
              <text:list-item text:style-override="id1-3-2-2-1-22-1">
                <text:number>G</text:number>
                <text:p text:style-name="al"> In artikel 3.2.5, eerste lid wordt “€ 20.000,-” vervangen door: € 19.000,-.</text:p>
              </text:list-item>
            </text:list>
            <text:list text:style-name="id1-3-2-2-1-23">
              <text:list-item text:style-override="id1-3-2-2-1-23-1">
                <text:number>H</text:number>
                <text:p text:style-name="al"> In artikel 3.2.7 wordt “onder a” vervangen door: onder b</text:p>
              </text:list-item>
            </text:list>
            <text:list text:style-name="id1-3-2-2-1-24">
              <text:list-item text:style-override="id1-3-2-2-1-24-1">
                <text:number>I</text:number>
                <text:p text:style-name="al"> In artikel 4.1.4 wordt “€ 265.000,-” vervangen door: € 251.750,-.</text:p>
              </text:list-item>
            </text:list>
            <text:list text:style-name="id1-3-2-2-1-25">
              <text:list-item text:style-override="id1-3-2-2-1-25-1">
                <text:number>J</text:number>
                <text:p text:style-name="al"> In artikel 4.1.5, eerste lid wordt “€ 265.000,-” vervangen door: € 251.750,-.</text:p>
              </text:list-item>
            </text:list>
            <text:list text:style-name="id1-3-2-2-1-26">
              <text:list-item text:style-override="id1-3-2-2-1-26-1">
                <text:number>K</text:number>
                <text:p text:style-name="al"> Artikel 4.2.4 komt te luiden:</text:p>
                <text:p text:style-name="al">
                <text:span text:style-name="nadrukvet">Artikel 4.2.4 Hoogte van de subsidie</text:span>
              </text:p>
                <text:p text:style-name="al">Een subsidie bedraagt per subsidieaanvraag maximaal:</text:p>
                <text:p text:style-name="al">a. € 160.000,- voor het kalenderjaar 2025 en € 152.000,- voor het kalenderjaar 2026 voor activiteiten als bedoeld onder 4.2.2, onder a;</text:p>
                <text:p text:style-name="al">b. € 105.000,- voor het kalenderjaar 2025 en € 99.750,- voor het kalenderjaar 2026 voor activiteiten als bedoeld onder 4.2.2, onder b;</text:p>
                <text:p text:style-name="al">c. € 95.000,- voor het kalenderjaar 2025 en € 90.250,- voor het kalenderjaar 2026 voor activiteiten als bedoeld onder 4.2.2, onder c;</text:p>
                <text:p text:style-name="al">d. € 680.000,- voor het kalenderjaar 2025 en € 646.000,- voor het kalenderjaar 2026 voor activiteiten als bedoeld onder 4.2.2, onder d;</text:p>
                <text:p text:style-name="al">e. € 110.000,- voor het kalenderjaar 2025 en € 104.500,- voor het kalenderjaar 2026 voor activiteiten als bedoeld onder 4.2.2, onder e.</text:p>
              </text:list-item>
            </text:list>
            <text:list text:style-name="id1-3-2-2-1-27">
              <text:list-item text:style-override="id1-3-2-2-1-27-1">
                <text:number>L</text:number>
                <text:p text:style-name="al"> Artikel 4.2.5, eerste lid, komt te luiden:</text:p>
                <text:p text:style-name="al">1. Voor subsidieverlening op grond van artikel 4.2.2 gelden de volgende subsidieplafonds: </text:p>
                <text:p text:style-name="al">a. € 160.000,- voor het kalenderjaar 2025 en € 152.000,- voor het kalenderjaar 2026 voor activiteiten als bedoeld onder 4.2.2, onder a;</text:p>
                <text:p text:style-name="al">b. € 210.000,- voor het kalenderjaar 2025 en € 199.500,- voor het kalenderjaar 2026 voor activiteiten als bedoeld onder 4.2.2, onder b;</text:p>
                <text:p text:style-name="al">c. € 95.000,- voor het kalenderjaar 2025 en € 90.250,- voor het kalenderjaar 2026 voor activiteiten als bedoeld onder 4.2.2, onder c;</text:p>
                <text:p text:style-name="al">d. € 680.000,- voor het kalenderjaar 2025 en € 646.000,- voor het kalenderjaar 2026 voor activiteiten als bedoeld onder 4.2.2, onder d;</text:p>
                <text:p text:style-name="al">e. € 110.000,- voor het kalenderjaar 2025 en € 104.500,- voor het kalenderjaar 2026 voor activiteiten als bedoeld onder 4.2.2, onder e.</text:p>
              </text:list-item>
            </text:list>
            <text:list text:style-name="id1-3-2-2-1-28">
              <text:list-item text:style-override="id1-3-2-2-1-28-1">
                <text:number>M</text:number>
                <text:p text:style-name="al"> In artikel 5.1, tweede lid wordt “2025” vervangen door: 2027.</text:p>
              </text:list-item>
            </text:list>
            <text:p text:style-name="al"/>
            <text:p text:style-name="al">
            <text:span text:style-name="nadrukvet">Artikel II</text:span>
          </text:p>
            <text:p text:style-name="al">Deze regeling treedt in werking met ingang van de dag na datum van uitgifte van het Gemeenteblad waarin zij wordt geplaatst.</text:p>
            <text:p text:style-name="al"/>
            <text:p text:style-name="al">
            <text:span text:style-name="nadrukvet">Artikel III</text:span>
          </text:p>
            <text:p text:style-name="al">De bepalingen die op grond van deze regeling worden gewijzigd blijven van kracht voor de tijdvakken waarvoor zij hebben gegolden.</text:p>
            <text:p text:style-name="al"/>
            <text:p text:style-name="al">Den Haag, 15 april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74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4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4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Den Haag 2020]|[https://lokaleregelgeving.overheid.nl/CVDR643067/2</meta:user-defined>
    <meta:user-defined meta:name="OVERHEIDop.referentienummer">RIS312182  OCW/10303631</meta:user-defined>
    <meta:user-defined meta:name="DCTERMS.alternative">Subsidieregeling middelbaar beroepsonderwijs Den Haag 2022</meta:user-defined>
    <dc:language>nl</dc:language>
    <meta:user-defined meta:name="OVERHEIDop.locatietype/OVERHEIDop.gebiedsmarkering">Gemeente</meta:user-defined>
    <meta:user-defined meta:name="DC.title">Subsidieregeling middelbaar beroepsonderwijs Den Haag 2022</meta:user-defined>
    <meta:user-defined meta:name="DCTERMS.W3CDTF/DCTERMS.available">2025-04-22</meta:user-defined>
    <meta:user-defined meta:name="DCTERMS.W3CDTF/OVERHEIDop.jaargang">2025</meta:user-defined>
    <meta:user-defined meta:name="OVERHEIDop.publicationIssue">173748</meta:user-defined>
    <meta:user-defined meta:name="OVERHEIDop.betreftRegeling">CVDR676629_6</meta:user-defined>
    <meta:user-defined meta:name="xs:date/OVERHEIDop.startdatum">2025-04-23</meta:user-defined>
    <meta:user-defined meta:name="xs:date/OVERHEIDop.einddatum">2027-12-31</meta:user-defined>
    <meta:user-defined meta:name="OVERHEIDop.GmbID/DC.identifier">gmb-2025-173748</meta:user-defined>
    <meta:user-defined meta:name="OVERHEIDop.versieInformatie"/>
  </office:meta>
</office:document-meta>
</file>