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stellen parkeerverbod vrachtwagens Loohors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19896</text:p>
            <text:p text:style-name="tussenkopcur">Zutphen: 22 april 2025</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bedrijventerrein De Revelhorst is aangewezen als terrein waar het is toegestaan grote voertuigen te parkeren;</text:p>
            <text:p text:style-name="common-al">dat aan het einde van de Loohorst, ter hoogte van nummer 22, regelmatig vrachtwagens of opleggers worden geparkeerd;</text:p>
            <text:p text:style-name="common-al">dat aan het einde van de Loohorst een doorsteek is voor (brom)fietsers naar de Lansinkweg;</text:p>
            <text:p text:style-name="common-al">dat de vrachtwagens en opleggers vaak vlak voor of zelfs volledig voor het pad staan waardoor de doorsteek wordt geblokkeerd;</text:p>
            <text:p text:style-name="common-al">dat hierdoor voor (brom)fietsers een gevaarlijke situatie ontstaat omdat zij onvoldoende ruimte hebben om het pad op of af te rijden en het zicht op de rijbaan wordt belemmerd;</text:p>
            <text:p text:style-name="common-al">dat het dan ook gewenst is tussen de inrit en de doorsteek een parkeerverbod voor vrachtwagens in te stellen om daarmee de verkeersveiligheid te verbeteren;</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gewenst is om een parkeerverbod voor vrachtauto’s in te stellen in een deel van de Loohorst;</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een parkeerverbod voor vrachtauto’s in te stellen in de Loohorst, ter hoogte van nummer 22 aan de noordzijde, door het plaatsen van bord van de bord E1 van Bijlage 1 van het Reglement verkeersregels en verkeerstekens 1990 met onderbord OB11 (afbeelding vrachtauto), conform bijgevoegde situatietekening.</text:p>
            <text:p text:style-name="common-al"/>
            <text:p text:style-name="common-al">Namens burgemeester en wethouders van Zutphen,</text:p>
            <text:p text:style-name="common-al">de medewerker van het team Veiligheid </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7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vrachtwagens - Loohor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Zutphen: instellen parkeerverbod vrachtwagens Loohorst</meta:user-defined>
    <meta:user-defined meta:name="DCTERMS.W3CDTF/DCTERMS.available">2025-04-22</meta:user-defined>
    <meta:user-defined meta:name="OVERHEIDop.externeBijlage">locatie Loohorst|exb-2025-14818</meta:user-defined>
    <meta:user-defined meta:name="DCTERMS.W3CDTF/OVERHEIDop.jaargang">2025</meta:user-defined>
    <meta:user-defined meta:name="OVERHEIDop.publicationIssue">173744</meta:user-defined>
    <meta:user-defined meta:name="OVERHEIDop.GmbID/DC.identifier">gmb-2025-173744</meta:user-defined>
    <meta:user-defined meta:name="OVERHEIDop.versieInformatie"/>
  </office:meta>
</office:document-meta>
</file>