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muziekoptreden Dijkschouwer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Muziekoptreden in voortuin woning Dijkschouwerslaan tijdens Koningsdag</text:p>
            <text:p text:style-name="common-al">Datum evenement: 26 april 2025 van 14.00-18.00 uur</text:p>
            <text:p text:style-name="common-al">Zaaknummer: 376795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374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4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4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Den Helder – melding klein evenement – muziekoptreden Dijkschouwerslaa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742</meta:user-defined>
    <meta:user-defined meta:name="OVERHEIDop.GmbID/DC.identifier">gmb-2025-173742</meta:user-defined>
    <meta:user-defined meta:name="OVERHEIDop.versieInformatie"/>
  </office:meta>
</office:document-meta>
</file>