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deel draagmuur verwijderen en het plaatsen van een stalen b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1041 </text:p>
            <text:p text:style-name="common-al"> Omschrijving: deel draagmuur verwijderen en het plaatsen van een stalen balk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ezerweg 71 5614HB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17-04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1041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3738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73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73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041</meta:user-defined>
    <meta:user-defined meta:name="DCTERMS.abstract">deel draagmuur verwijderen en het plaatsen van een stalen balk</meta:user-defined>
    <dc:language>nl</dc:language>
    <meta:user-defined meta:name="OVERHEIDop.locatietype/OVERHEIDop.gebiedsmarkering">Punt</meta:user-defined>
    <meta:user-defined meta:name="DC.title">Besluit op aanvraag omgevingsvergunning: deel draagmuur verwijderen en het plaatsen van een stalen balk</meta:user-defined>
    <meta:user-defined meta:name="OVERHEIDop.datumEindeReactietermijn">2025-06-02</meta:user-defined>
    <meta:user-defined meta:name="OVERHEIDop.terinzageleggingBG">https://publicaties.eindhoven.nl/dossier/EHV-ZP2025-001041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738</meta:user-defined>
    <meta:user-defined meta:name="OVERHEIDop.GmbID/DC.identifier">gmb-2025-173738</meta:user-defined>
    <meta:user-defined meta:name="OVERHEIDop.versieInformatie"/>
  </office:meta>
</office:document-meta>
</file>