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groot onderhoud aan 15 woningen aan De Hilt 1,3,5,7,14,16,27,29,31,33 en Rakkert 1,3,9,17,1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t 1,3,5,7,14,16,27,29,31,33 en Rakkert 1,3,9,17,1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groot onderhoud 15 woningen</text:p>
                  </table:table-cell>
                  <table:table-cell table:style-name="entry" table:number-rows-spanned="1" table:number-columns-spanned="1">
                    <text:p text:style-name="table_al">9 april 2025</text:p>
                  </table:table-cell>
                  <table:table-cell table:style-name="entry" table:number-rows-spanned="1" table:number-columns-spanned="1">
                    <text:p text:style-name="table_al">2140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7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06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root onderhoud aan 15 woningen aan De Hilt 1,3,5,7,14,16,27,29,31,33 en Rakkert 1,3,9,17,19 te Bak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33</meta:user-defined>
    <meta:user-defined meta:name="OVERHEIDop.GmbID/DC.identifier">gmb-2025-173733</meta:user-defined>
    <meta:user-defined meta:name="OVERHEIDop.versieInformatie"/>
  </office:meta>
</office:document-meta>
</file>