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Blekerijlaan 14, 3447 GR Woerden, Woerden (WDN01) A 4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, is al op 17-04-2025 in de kr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7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61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werpbesluit (Blekerijlaan 14, 3447 GR Woerden, Woerden (WDN01) A 443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30</meta:user-defined>
    <meta:user-defined meta:name="OVERHEIDop.GmbID/DC.identifier">gmb-2025-173730</meta:user-defined>
    <meta:user-defined meta:name="OVERHEIDop.versieInformatie"/>
  </office:meta>
</office:document-meta>
</file>