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straat 13A 2011KG Haarlem, 0392-2025-0005964, het wijzigen van hotelkamers, ontvangen op 1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5964</meta:user-defined>
    <meta:user-defined meta:name="DCTERMS.abstract">het wijzigen van hotelka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straat 13A 2011KG Haarlem, 0392-2025-0005964, het wijzigen van hotelkamers, ontvangen op 13-01-2025</meta:user-defined>
    <meta:user-defined meta:name="DCTERMS.W3CDTF/DCTERMS.available">2025-01-16</meta:user-defined>
    <meta:user-defined meta:name="DCTERMS.W3CDTF/OVERHEIDop.jaargang">2025</meta:user-defined>
    <meta:user-defined meta:name="OVERHEIDop.publicationIssue">17373</meta:user-defined>
    <meta:user-defined meta:name="OVERHEIDop.GmbID/DC.identifier">gmb-2025-17373</meta:user-defined>
    <meta:user-defined meta:name="OVERHEIDop.versieInformatie"/>
  </office:meta>
</office:document-meta>
</file>