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48 houtopstanden, Korreweg tussen J.C. Kapteynlaan en Oosterhamri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48 houtopstanden aan  Korreweg tussen J.C. Kapteynlaan en Oosterhamriklaan </text:span>
          </text:p>
            <text:p text:style-name="common-al">De gemeente Groningen heeft een aanvraag voor een omgevingsvergunning reguliere procedure ontvangen. De vergunning is aangevraagd voor het vellen van 48 houtopstanden aan  Korreweg tussen J.C. Kapteynlaan en Oosterhamriklaan, dossiernummer GRN-0001699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72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2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2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6990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48 houtopstanden, Korreweg tussen J.C. Kapteynlaan en Oosterhamriklaan</meta:user-defined>
    <meta:user-defined meta:name="OVERHEIDop.datumEindeReactietermijn">2025-06-04</meta:user-defined>
    <meta:user-defined meta:name="OVERHEIDop.terinzageleggingBG">https://groningen.lokalebekendmakingen.nl/case/1:9822:107202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729</meta:user-defined>
    <meta:user-defined meta:name="OVERHEIDop.GmbID/DC.identifier">gmb-2025-173729</meta:user-defined>
    <meta:user-defined meta:name="OVERHEIDop.versieInformatie"/>
  </office:meta>
</office:document-meta>
</file>