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verse locaties, verleende evenementenvergunning toerrit ‘Keep Them Rolling’ en ‘Springkussen Pleinfestij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5 mei 2025 van 09.00 tot 16.30 uur voor de toerrit ‘Keep Them Rolling’ en ‘Springkussen Pleinfestijn’ op diverse locaties Houten. </text:p>
            <text:p text:style-name="common-al">De verzenddatum van het besluit Algemene Plaatselijke Verordening is 14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diverse locaties, verleende evenementenvergunning toerrit ‘Keep Them Rolling’ en ‘Springkussen Pleinfestijn’</meta:user-defined>
    <meta:user-defined meta:name="DCTERMS.W3CDTF/DCTERMS.available">2025-04-23</meta:user-defined>
    <meta:user-defined meta:name="DCTERMS.W3CDTF/OVERHEIDop.jaargang">2025</meta:user-defined>
    <meta:user-defined meta:name="OVERHEIDop.publicationIssue">173728</meta:user-defined>
    <meta:user-defined meta:name="OVERHEIDop.GmbID/DC.identifier">gmb-2025-173728</meta:user-defined>
    <meta:user-defined meta:name="OVERHEIDop.versieInformatie"/>
  </office:meta>
</office:document-meta>
</file>