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lekerijlaan 14, 3447 GR Woerden, Woerden (WDN01) A 4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 publicatie halen, is al gepublice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7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4-00610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(Blekerijlaan 14, 3447 GR Woerden, Woerden (WDN01) A 4433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26</meta:user-defined>
    <meta:user-defined meta:name="OVERHEIDop.GmbID/DC.identifier">gmb-2025-173726</meta:user-defined>
    <meta:user-defined meta:name="OVERHEIDop.versieInformatie"/>
  </office:meta>
</office:document-meta>
</file>