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ale Peelweg 5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aanleggen bodemenergiesysteem </text:p>
            <text:p text:style-name="common-al">Locatie: Vale Peelweg 5, 5428 NT Venhorst</text:p>
            <text:p text:style-name="common-al">DSO-kenmerk: 2025031100321</text:p>
            <text:p text:style-name="common-al">Zaaknummer:  Z/246283</text:p>
            <text:p text:style-name="common-al">Datum ontvangen:  11 maart 2025, aangevuld op 4 april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37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283</meta:user-defined>
    <dc:language>nl</dc:language>
    <meta:user-defined meta:name="OVERHEIDop.locatietype/OVERHEIDop.gebiedsmarkering">Adres</meta:user-defined>
    <meta:user-defined meta:name="DC.title">Melding Besluit activiteiten leefomgeving (Bal) – Vale Peelweg 5 Venhor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25</meta:user-defined>
    <meta:user-defined meta:name="OVERHEIDop.GmbID/DC.identifier">gmb-2025-173725</meta:user-defined>
    <meta:user-defined meta:name="OVERHEIDop.versieInformatie"/>
  </office:meta>
</office:document-meta>
</file>