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Westelijke Spuikanaalweg 20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TenneT Open dag (festival) aan de Westelijke Spuikanaalweg 20 in Rilland op 21 juni 2025 van 10:00 tot 16:00 uur;</text:p>
            <text:p text:style-name="common-al">• ontheffing te verlenen voor het in werking hebben van toestellen of geluidsapparaten en het verrichten van handelingen die voor de omgeving geluidshinder veroorzaken op 21 juni 2025 van 10:00 tot 16:00 uur aan de Westelijke Spuikanaalweg 20 in Rilland.</text:p>
            <text:p text:style-name="common-al"/>
            <text:p text:style-name="common-al">Verzenddatum besluit: 17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7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Westelijke Spuikanaalweg 20 in Ril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21</meta:user-defined>
    <meta:user-defined meta:name="OVERHEIDop.GmbID/DC.identifier">gmb-2025-173721</meta:user-defined>
    <meta:user-defined meta:name="OVERHEIDop.versieInformatie"/>
  </office:meta>
</office:document-meta>
</file>