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10, 1551 RM Westzaan - het aanpassen van een bestaand tuinhuis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101 - het aanpassen van een bestaand tuinhuis tot woonruimte op de locatie J.J. Allanstraat 10, 1551 RM Westzaan</text:p>
            <text:p text:style-name="common-al">Aanvraag ontvangen: 05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7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101</meta:user-defined>
    <dc:language>nl</dc:language>
    <meta:user-defined meta:name="OVERHEIDop.locatietype/OVERHEIDop.gebiedsmarkering">Punt</meta:user-defined>
    <meta:user-defined meta:name="DC.title">Aanvraag omgevingsvergunning - J.J. Allanstraat 10, 1551 RM Westzaan - het aanpassen van een bestaand tuinhuis tot woonruimt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72</meta:user-defined>
    <meta:user-defined meta:name="OVERHEIDop.GmbID/DC.identifier">gmb-2025-17372</meta:user-defined>
    <meta:user-defined meta:name="OVERHEIDop.versieInformatie"/>
  </office:meta>
</office:document-meta>
</file>