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sterk verontreinigde bodem met minerale olie op de locatie Baanhoek 186 te Sliedrecht zaaknummer Z-25-46050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saneren van sterk verontreinigde bodem met minerale olie op de locatie Baanhoek 186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371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sterk verontreinigde bodem met minerale olie op de locatie Baanhoek 186 te Sliedrecht zaaknummer Z-25-460505</meta:user-defined>
    <meta:user-defined meta:name="DCTERMS.W3CDTF/DCTERMS.available">2025-04-22</meta:user-defined>
    <meta:user-defined meta:name="DCTERMS.W3CDTF/OVERHEIDop.jaargang">2025</meta:user-defined>
    <meta:user-defined meta:name="OVERHEIDop.publicationIssue">173716</meta:user-defined>
    <meta:user-defined meta:name="OVERHEIDop.GmbID/DC.identifier">gmb-2025-173716</meta:user-defined>
    <meta:user-defined meta:name="OVERHEIDop.versieInformatie"/>
  </office:meta>
</office:document-meta>
</file>