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Commandeurstraat 30, 6281 AN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is een aanvraag ontvangen voor het realiseren van een uitbouw op de locatie Commandeurstraat 30, 6281 AN Mechelen. De aanvraag is geregistreerd onder zaaknummer Z2025-0000027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370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72</meta:user-defined>
    <meta:user-defined meta:name="DCTERMS.abstract">Betreft: Aanvraag op de locatie Commandeurstraat 30, 6281 AN Mechelen</meta:user-defined>
    <dc:language>nl</dc:language>
    <meta:user-defined meta:name="OVERHEIDop.locatietype/OVERHEIDop.gebiedsmarkering">Vlak</meta:user-defined>
    <meta:user-defined meta:name="DC.title">Kennisgeving ontvangst aanvraag omgevingsvergunning, Commandeurstraat 30, 6281 AN Mechel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708</meta:user-defined>
    <meta:user-defined meta:name="OVERHEIDop.GmbID/DC.identifier">gmb-2025-173708</meta:user-defined>
    <meta:user-defined meta:name="OVERHEIDop.versieInformatie"/>
  </office:meta>
</office:document-meta>
</file>