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toor de Winterstraat 19 5731 EJ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stoor de Winterstraat 19 5731 EJ te Mierlo</text:p>
            <text:p text:style-name="common-al">Datum ontvangst: 10-04-2025</text:p>
            <text:p text:style-name="common-al">Omschrijving: het vervangen van lei - en loodwerk schip en zijbeuken, H. Luciakerk Mierlo</text:p>
            <text:p text:style-name="common-al">Zaaknummer: 1771257959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370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0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0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79599</meta:user-defined>
    <meta:user-defined meta:name="DCTERMS.abstract">Pastoor de Winterstraat 19 - H. Luciakerk Mier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Pastoor de Winterstraat 19 5731 EJ Mierlo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707</meta:user-defined>
    <meta:user-defined meta:name="OVERHEIDop.GmbID/DC.identifier">gmb-2025-173707</meta:user-defined>
    <meta:user-defined meta:name="OVERHEIDop.versieInformatie"/>
  </office:meta>
</office:document-meta>
</file>