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meerdere locaties, aanvraag evenementenvergunning Fladdere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1 april 2025 een aanvraag voor een evenementenvergunning ontvangen. De vergunning is aangevraagd voor Fladderen van 26 tot en met 28 augustus 2025 op meerdere locaties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7370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0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0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Houten, meerdere locaties, aanvraag evenementenvergunning Fladderen</meta:user-defined>
    <meta:user-defined meta:name="DCTERMS.W3CDTF/DCTERMS.available">2025-04-23</meta:user-defined>
    <meta:user-defined meta:name="DCTERMS.W3CDTF/OVERHEIDop.jaargang">2025</meta:user-defined>
    <meta:user-defined meta:name="OVERHEIDop.publicationIssue">173706</meta:user-defined>
    <meta:user-defined meta:name="OVERHEIDop.GmbID/DC.identifier">gmb-2025-173706</meta:user-defined>
    <meta:user-defined meta:name="OVERHEIDop.versieInformatie"/>
  </office:meta>
</office:document-meta>
</file>