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 St Martinusstraat 15 te Vijlen, kadastraal bekend gemeente Vaals, sectie A nummer 773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bouwen van de woning op locatie St Martinusstraat 15 te Vijlen, kadastraal bekend gemeente Vaals, sectie A nummer 7734.</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6 me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9914bb34-7cef-4b06-874f-dd68a080112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370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0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0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0</meta:user-defined>
    <meta:user-defined meta:name="DCTERMS.abstract">Betreft:  Besluit op locatie St Martinusstraat 15 te Vijlen, kadastraal bekend gemeente Vaals, sectie A nummer 7734</meta:user-defined>
    <dc:language>nl</dc:language>
    <meta:user-defined meta:name="OVERHEIDop.locatietype/OVERHEIDop.gebiedsmarkering">Vlak</meta:user-defined>
    <meta:user-defined meta:name="DC.title">Toestemming voor verbouwing , St Martinusstraat 15 te Vijlen, kadastraal bekend gemeente Vaals, sectie A nummer 7734</meta:user-defined>
    <meta:user-defined meta:name="OVERHEIDop.datumEindeReactietermijn">2025-05-26</meta:user-defined>
    <meta:user-defined meta:name="OVERHEIDop.terinzageleggingBG">https://jeleefomgeving.nl/inzien/001737211/9914bb34-7cef-4b06-874f-dd68a080112c</meta:user-defined>
    <meta:user-defined meta:name="DCTERMS.W3CDTF/DCTERMS.available">2025-04-23</meta:user-defined>
    <meta:user-defined meta:name="DCTERMS.W3CDTF/OVERHEIDop.jaargang">2025</meta:user-defined>
    <meta:user-defined meta:name="OVERHEIDop.publicationIssue">173702</meta:user-defined>
    <meta:user-defined meta:name="OVERHEIDop.GmbID/DC.identifier">gmb-2025-173702</meta:user-defined>
    <meta:user-defined meta:name="OVERHEIDop.versieInformatie"/>
  </office:meta>
</office:document-meta>
</file>