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t Welvaren 27, 1551 AT Westzaan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064 - het bouwen van een dakkapel aan de voorzijde van de woning op de locatie Het Welvaren 27, 1551 AT Westzaan</text:p>
            <text:p text:style-name="common-al">Aanvraag ontvangen: 04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37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064</meta:user-defined>
    <dc:language>nl</dc:language>
    <meta:user-defined meta:name="OVERHEIDop.locatietype/OVERHEIDop.gebiedsmarkering">Punt</meta:user-defined>
    <meta:user-defined meta:name="DC.title">Aanvraag omgevingsvergunning - Het Welvaren 27, 1551 AT Westzaan - het bouwen van een dakkapel aan de voorzijde van de wo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370</meta:user-defined>
    <meta:user-defined meta:name="OVERHEIDop.GmbID/DC.identifier">gmb-2025-17370</meta:user-defined>
    <meta:user-defined meta:name="OVERHEIDop.versieInformatie"/>
  </office:meta>
</office:document-meta>
</file>