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91 7671 EZ Vriezenveen, realiseren van een dakkapel (ontvangen op 16-04-2025, zaaknummer TR-Z2025-000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Westeinde 491 7671 EZ Vriezenveen</text:p>
            <text:p text:style-name="common-al">
            <text:span text:style-name="nadrukvet">Project:</text:span> realiseren van een dakkapel</text:p>
            <text:p text:style-name="common-al">
            <text:span text:style-name="nadrukvet">Ingekomen:</text:span> 16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36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21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491 7671 EZ Vriezenveen, realiseren van een dakkapel (ontvangen op 16-04-2025, zaaknummer TR-Z2025-000621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99</meta:user-defined>
    <meta:user-defined meta:name="OVERHEIDop.GmbID/DC.identifier">gmb-2025-173699</meta:user-defined>
    <meta:user-defined meta:name="OVERHEIDop.versieInformatie"/>
  </office:meta>
</office:document-meta>
</file>