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atwerkbesluit, Industrieweg-West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voor de volgende locatie een besluit maatwerkvoorschriften op grond van het Omgevingsplan gemeente Pekela heeft vastgesteld voor:</text:p>
            <text:p text:style-name="common-al"/>
            <text:p text:style-name="common-al">Industrieweg-West 60, 9665 PX Oude Pekela, het opleggen van maatwerkvoorschriften in het kader van het Omgevingsplan gemeente Pekela met betrekking tot het vastleggen van de benodigde geluidsruimte. Verzonden op 17 april 2025 (zaaknummer P2025-006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Gemeente Pekela. </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Pekela, Raadhuislaan 8, 9665 JD Oude Pekela, Telefoonnummer (0597) 61 7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7369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9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9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P2025-0064</meta:user-defined>
    <meta:user-defined meta:name="DCTERMS.abstract">Industrieweg-West 60, 9665 PX  Oude Pekela, het opleggen van maatwerkvoorschriften in het kader van het Omgevingsplan gemeente Pekela met betrekking tot het vastleggen van de benodigde geluidsruimte. </meta:user-defined>
    <dc:language>nl</dc:language>
    <meta:user-defined meta:name="OVERHEIDop.locatietype/OVERHEIDop.gebiedsmarkering">Adres</meta:user-defined>
    <meta:user-defined meta:name="DC.title">Verleende maatwerkbesluit, Industrieweg-West 60</meta:user-defined>
    <meta:user-defined meta:name="DCTERMS.W3CDTF/DCTERMS.available">2025-04-22</meta:user-defined>
    <meta:user-defined meta:name="DCTERMS.W3CDTF/OVERHEIDop.jaargang">2025</meta:user-defined>
    <meta:user-defined meta:name="OVERHEIDop.publicationIssue">173697</meta:user-defined>
    <meta:user-defined meta:name="OVERHEIDop.GmbID/DC.identifier">gmb-2025-173697</meta:user-defined>
    <meta:user-defined meta:name="OVERHEIDop.versieInformatie"/>
  </office:meta>
</office:document-meta>
</file>