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hoek Vasserdijk/Hardenbergerweg: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hoek Vasserdijk/Hardenbergerweg </text:p>
            <text:p text:style-name="common-al">
            <text:span text:style-name="nadrukvet">Wat:</text:span> bingo</text:p>
            <text:p text:style-name="common-al">
            <text:span text:style-name="nadrukvet">Wanneer:</text:span>  12 juni 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36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762</meta:user-defined>
    <meta:user-defined meta:name="DCTERMS.abstract">het organiseren van een klein kansspel (bing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Langeveen, hoek Vasserdijk/Hardenbergerweg: bing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96</meta:user-defined>
    <meta:user-defined meta:name="OVERHEIDop.GmbID/DC.identifier">gmb-2025-173696</meta:user-defined>
    <meta:user-defined meta:name="OVERHEIDop.versieInformatie"/>
  </office:meta>
</office:document-meta>
</file>