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Nightskate in en om Hengelo, met start en finish op het station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012 voor Nightskate, in en om Hengelo met de start en finish op het stationsplein op de volgende data:</text:p>
            <text:p text:style-name="common-al">9, 16, 23,30 mei</text:p>
            <text:p text:style-name="common-al">3,20, 27 juni</text:p>
            <text:p text:style-name="common-al">4,11 ,18, 25 juli, </text:p>
            <text:p text:style-name="common-al">22, 29 augustus en 5 september 2025.</text:p>
            <text:p text:style-name="common-al">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6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12</meta:user-defined>
    <dc:language>nl</dc:language>
    <meta:user-defined meta:name="OVERHEIDop.locatietype/OVERHEIDop.gebiedsmarkering">Punt</meta:user-defined>
    <meta:user-defined meta:name="DC.title">Kennisgeving besluit op aanvraag evenementenvergunning voor Nightskate in en om Hengelo, met start en finish op het stationsplein.</meta:user-defined>
    <meta:user-defined meta:name="DCTERMS.W3CDTF/DCTERMS.available">2025-04-23</meta:user-defined>
    <meta:user-defined meta:name="DCTERMS.W3CDTF/OVERHEIDop.jaargang">2025</meta:user-defined>
    <meta:user-defined meta:name="OVERHEIDop.publicationIssue">173692</meta:user-defined>
    <meta:user-defined meta:name="OVERHEIDop.GmbID/DC.identifier">gmb-2025-173692</meta:user-defined>
    <meta:user-defined meta:name="OVERHEIDop.versieInformatie"/>
  </office:meta>
</office:document-meta>
</file>