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delheidstraat 81 A, 2595 E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 </text:p>
            <text:p text:style-name="common-al"/>
            <text:p text:style-name="common-al">Ons kenmerk: VTH2025-259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delheidstraat 81 A, 2595 E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369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9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9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914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Adelheidstraat 81 A, 2595 EC 's-Gravenhag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690</meta:user-defined>
    <meta:user-defined meta:name="OVERHEIDop.GmbID/DC.identifier">gmb-2025-173690</meta:user-defined>
    <meta:user-defined meta:name="OVERHEIDop.versieInformatie"/>
  </office:meta>
</office:document-meta>
</file>