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oeruh Rock 2025 op 17 mei 2025 aan Broekgraaf/ Nieuwe Ste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Boeruh Rock 2025 aan de Broekgraaf/ Nieuwe Steeg in Herwijnen op 17 mei 2025 van 12:00 uur tot 01:00 uur (verzonden 14 april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Boeruh Rock 2025 op 17 mei 2025 aan Broekgraaf/ Nieuwe Steeg te Herwijnen</meta:user-defined>
    <meta:user-defined meta:name="DCTERMS.W3CDTF/DCTERMS.available">2025-04-22</meta:user-defined>
    <meta:user-defined meta:name="DCTERMS.W3CDTF/OVERHEIDop.jaargang">2025</meta:user-defined>
    <meta:user-defined meta:name="OVERHEIDop.publicationIssue">173689</meta:user-defined>
    <meta:user-defined meta:name="OVERHEIDop.GmbID/DC.identifier">gmb-2025-173689</meta:user-defined>
    <meta:user-defined meta:name="OVERHEIDop.versieInformatie"/>
  </office:meta>
</office:document-meta>
</file>