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rte Paardenstraat 16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Zwarte Paardenstraat 167, 3012VK, splitsen van een dubbelde bovenwoning en het realiseren van een dakterras. In de huidige situatie heeft de woning een oppervlakte van 138 m2, in de nieuwe situatie krijgen beide woningen een oppervlakte van circa 67 m2. Het dakterras heeft een oppervlakte van 24 m2 (datum besluit 16-04-2025, op dezelfde dag verzonden, dossiernummer OMV.25.02.0020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3685</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85</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685</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Zwarte Paardenstraat 167</meta:user-defined>
    <meta:user-defined meta:name="DCTERMS.W3CDTF/DCTERMS.available">2025-04-22</meta:user-defined>
    <meta:user-defined meta:name="DCTERMS.W3CDTF/OVERHEIDop.jaargang">2025</meta:user-defined>
    <meta:user-defined meta:name="OVERHEIDop.publicationIssue">173685</meta:user-defined>
    <meta:user-defined meta:name="OVERHEIDop.GmbID/DC.identifier">gmb-2025-173685</meta:user-defined>
    <meta:user-defined meta:name="OVERHEIDop.versieInformatie"/>
  </office:meta>
</office:document-meta>
</file>