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een dakkapel op de voor- en achterzijde van de woning Jachtbuitkreek 21, 3206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chtbuitkreek 21  </text:p>
            <text:p text:style-name="common-al">3206 G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908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36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0847</meta:user-defined>
    <meta:user-defined meta:name="DCTERMS.abstract">Het plaatsen van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een dakkapel op de voor- en achterzijde van de woning Jachtbuitkreek 21, 3206 GD Spijkeniss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82</meta:user-defined>
    <meta:user-defined meta:name="OVERHEIDop.GmbID/DC.identifier">gmb-2025-173682</meta:user-defined>
    <meta:user-defined meta:name="OVERHEIDop.versieInformatie"/>
  </office:meta>
</office:document-meta>
</file>