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Jaarmarkt Heukelum op 21 juni 2025 te Heukel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Jaarmarkt Heukelum op 21 juni 2025 van 09.00 uur tot 17.00 uur (verzonden op 10 april 2025). </text:p>
            <text:p text:style-name="common-al">Hiervoor is toestemming verleend voor het tijdelijk afsluiten van de Gragtdijk (even), Voorstraat, Torenstraat, Gasthuisstraat, Arend Zemeringsstraat, Marinus Visserstraat, Molenstraat, Groenewal (vanaf Leugenbank tot loopbrug) en jachthaventerrein achter Leugenbank/Appeldijk af tijdens het evenement.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368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8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8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de Jaarmarkt Heukelum op 21 juni 2025 te Heukelum</meta:user-defined>
    <meta:user-defined meta:name="DCTERMS.W3CDTF/DCTERMS.available">2025-04-22</meta:user-defined>
    <meta:user-defined meta:name="DCTERMS.W3CDTF/OVERHEIDop.jaargang">2025</meta:user-defined>
    <meta:user-defined meta:name="OVERHEIDop.publicationIssue">173681</meta:user-defined>
    <meta:user-defined meta:name="OVERHEIDop.GmbID/DC.identifier">gmb-2025-173681</meta:user-defined>
    <meta:user-defined meta:name="OVERHEIDop.versieInformatie"/>
  </office:meta>
</office:document-meta>
</file>