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reguliere omgevingsvergunning Molenwijk 1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6623</text:p>
            <text:p text:style-name="common-al">
            
          </text:p>
            <text:p text:style-name="common-al">Datum intrekken besluit: 14-04-2025</text:p>
            <text:p text:style-name="common-al">
            
          </text:p>
            <text:p text:style-name="common-al">Molenwijk 1A in Boxtel: het realiseren van een nieuwe materiaalberging tegen achtergevel 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367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66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reguliere omgevingsvergunning Molenwijk 1A in Boxt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79</meta:user-defined>
    <meta:user-defined meta:name="OVERHEIDop.GmbID/DC.identifier">gmb-2025-173679</meta:user-defined>
    <meta:user-defined meta:name="OVERHEIDop.versieInformatie"/>
  </office:meta>
</office:document-meta>
</file>