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feestweek van 24 juni 2025 tot en met 28 juni 2025 op het Dorpsplein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feestweek op het Dorpsplein in Herwijnen van 24 juni 2025 tot en met 28 juni 2025. </text:p>
            <text:p text:style-name="common-al">De kermis vindt plaats van 25 juni tot en met 28 juni 2025. Daarnaast is er een melding Wet Openbare Manifestaties gedaan voor het houden van een tentkerkdienst op zondag 29 juni 2025 van 14.30 uur tot 16.00 uur. (verzonden op 8 april 2025)</text:p>
            <text:p text:style-name="common-al">Hiervoor is toestemming verleend om tijdens de feestweek een gedeelte (van de Nieuwe Steeg tot aan de Vervoornlaan) van de Achterweg in Herwijnen af te sluiten. Tijdens de braderie wordt de Sluimerskamp afgesloten van de Achterweg tot aan de Molenkamp. De Kolstraat is afgesloten van de Sluimerskamp tot aan de Achterweg.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feestweek van 24 juni 2025 tot en met 28 juni 2025 op het Dorpsplein te Herwijnen</meta:user-defined>
    <meta:user-defined meta:name="DCTERMS.W3CDTF/DCTERMS.available">2025-04-22</meta:user-defined>
    <meta:user-defined meta:name="DCTERMS.W3CDTF/OVERHEIDop.jaargang">2025</meta:user-defined>
    <meta:user-defined meta:name="OVERHEIDop.publicationIssue">173678</meta:user-defined>
    <meta:user-defined meta:name="OVERHEIDop.GmbID/DC.identifier">gmb-2025-173678</meta:user-defined>
    <meta:user-defined meta:name="OVERHEIDop.versieInformatie"/>
  </office:meta>
</office:document-meta>
</file>