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tonlaan 5 - Tot Nut en Genoegen - tu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altonlaan 5, 3041JB, plaatsen van een berging. De berging heeft de afmetingen van ongeveer 2 x 2 meter en een hoogte van ongeveer 2,3 meter (datum besluit 16-04-2025, op dezelfde dag verzonden, dossiernummer OMV.25.03.003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6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ltonlaan 5 - Tot Nut en Genoegen - tuin 25</meta:user-defined>
    <meta:user-defined meta:name="DCTERMS.W3CDTF/DCTERMS.available">2025-04-22</meta:user-defined>
    <meta:user-defined meta:name="DCTERMS.W3CDTF/OVERHEIDop.jaargang">2025</meta:user-defined>
    <meta:user-defined meta:name="OVERHEIDop.publicationIssue">173677</meta:user-defined>
    <meta:user-defined meta:name="OVERHEIDop.GmbID/DC.identifier">gmb-2025-173677</meta:user-defined>
    <meta:user-defined meta:name="OVERHEIDop.versieInformatie"/>
  </office:meta>
</office:document-meta>
</file>