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nabij Anne de walstraat Zaandam - Maatwerkvoorschrift het storten van de ke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0401 - Maatwerkvoorschrift het storten van de keldervloer - 
 - op de locatie nabij Anne de walstraat Zaandam</text:p>
            <text:p text:style-name="common-al">Besluit verzonden: 17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6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401</meta:user-defined>
    <dc:language>nl</dc:language>
    <meta:user-defined meta:name="OVERHEIDop.locatietype/OVERHEIDop.gebiedsmarkering">Vlak</meta:user-defined>
    <meta:user-defined meta:name="DC.title">Verleende maatwerkvoorschriften - nabij Anne de walstraat Zaandam - Maatwerkvoorschrift het storten van de keldervlo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72</meta:user-defined>
    <meta:user-defined meta:name="OVERHEIDop.GmbID/DC.identifier">gmb-2025-173672</meta:user-defined>
    <meta:user-defined meta:name="OVERHEIDop.versieInformatie"/>
  </office:meta>
</office:document-meta>
</file>